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een woning, Voorweg 163B, 2716 N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Voorweg 163B, 2716 NK Zoetermeer, bouwen van een woning, WB20180439 (verzonden d.d. 28 augustus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155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55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55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bouwen van een woning, Voorweg 163B, 2716 N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155</meta:user-defined>
    <meta:user-defined meta:name="OVERHEIDop.GmbID/DC.identifier">gmb-2018-190155</meta:user-defined>
    <meta:user-defined meta:name="OVERHEID.TaxonomieBeleidsagenda/OVERHEID.category">Huisvesting | Organisatie en beleid</meta:user-defined>
    <meta:user-defined meta:name="OVERHEIDop.referentienummer">WB201804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RX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035 452758</meta:user-defined>
    <meta:user-defined meta:name="OVERHEIDop.versieInformatie"/>
  </office:meta>
</office:document-meta>
</file>