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aterlelie 20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bouwen dakopbouw </text:p>
            <text:p text:style-name="common-al">Dossiernummer    O18-1073 </text:p>
            <text:p text:style-name="common-al">Locatie                    Waterlelie 20 Nootdorp</text:p>
            <text:p text:style-name="common-al">Postcode                2631 DE</text:p>
            <text:p text:style-name="common-al">Datum ontvangst 23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015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5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5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Waterlelie 20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154</meta:user-defined>
    <meta:user-defined meta:name="OVERHEIDop.GmbID/DC.identifier">gmb-2018-190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DE 20</meta:user-defined>
    <meta:user-defined meta:name="OVERHEIDop.woonplaats">Nootdorp</meta:user-defined>
    <meta:user-defined meta:name="OVERHEIDop.straatnaam">Waterlelie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019 450847</meta:user-defined>
    <meta:user-defined meta:name="OVERHEIDop.versieInformatie"/>
  </office:meta>
</office:document-meta>
</file>