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dakkapel op voordakvlak plaatsen | Delfgauwseweg 196</text:p>
      <text:section text:name="zakelijke-mededeling_id1-3-2" text:style-name="zakelijke-mededeling">
        <text:section text:name="zakelijke-mededeling-tekst_id1-3-2-1" text:style-name="zakelijke-mededeling-tekst">
          <text:section text:name="tekst_id1-3-2-1-1" text:style-name="tekst">
            <text:p text:style-name="common-al">2628 EX | Delfgauwseweg 196 | bouw, strijdig gebruik gronden/bouwwerken met RO: dakkapel op voordakvlak plaatsen | nieuwe beslisdatum: 23-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5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5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5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trijdig gebruik gronden/bouwwerken met RO: dakkapel op voordakvlak plaatsen | Delfgauwseweg 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53</meta:user-defined>
    <meta:user-defined meta:name="OVERHEIDop.GmbID/DC.identifier">gmb-2018-19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X 196</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236 447017</meta:user-defined>
    <meta:user-defined meta:name="OVERHEIDop.versieInformatie"/>
  </office:meta>
</office:document-meta>
</file>