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in het voordakvlak boven de garage Chirurgij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heeft de gemeente een aanvraag ontvangen voor een omgevingsvergunning op locatie Chirurgijn 25 in Amstelveen. De aanvraag is geregistreerd onder zaaknummer Z18-0076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5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5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in het voordakvlak boven de garage Chirurgijn 2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51</meta:user-defined>
    <meta:user-defined meta:name="OVERHEIDop.GmbID/DC.identifier">gmb-2018-190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K 2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91.61 477447.71</meta:user-defined>
    <meta:user-defined meta:name="OVERHEIDop.versieInformatie"/>
  </office:meta>
</office:document-meta>
</file>