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carport op het perceel Zuidelijke Vechtdijk 4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25 januari 2018een besluit genomen op de aanvraag met zaaknummer Z/17/572627 voor een Omgevingsvergunning voor het bouwen van een carport op locatie Zuidelijke Vechtdijk 4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carport op het perceel Zuidelijke Vechtdijk 4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015</meta:user-defined>
    <meta:user-defined meta:name="OVERHEIDop.GmbID/DC.identifier">gmb-2018-1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op.versieInformatie"/>
  </office:meta>
</office:document-meta>
</file>