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- en brandmeldingen akkoord ter kennisgeving   Koningshof 26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houdende platen </text:p>
            <text:p text:style-name="common-al">Dossiernummer              O18-1268 </text:p>
            <text:p text:style-name="common-al">Locatie                                 Koningshof 26 Pijnacker</text:p>
            <text:p text:style-name="common-al">Postcode                            2641 GV</text:p>
            <text:p text:style-name="common-al">Datum besluit                   3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014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4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4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- en brandmeldingen akkoord ter kennisgeving   Koningshof 26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146</meta:user-defined>
    <meta:user-defined meta:name="OVERHEIDop.GmbID/DC.identifier">gmb-2018-190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GV 26</meta:user-defined>
    <meta:user-defined meta:name="OVERHEIDop.woonplaats">Pijnacker</meta:user-defined>
    <meta:user-defined meta:name="OVERHEIDop.straatnaam">Koningshof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415 447753</meta:user-defined>
    <meta:user-defined meta:name="OVERHEIDop.versieInformatie"/>
  </office:meta>
</office:document-meta>
</file>