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noveren en deels aanpassen van de N231 Legmeerdijk ten zuiden van de J.C. van Hattumweg, Sectie O nr. 3400 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8 heeft de gemeente een aanvraag ontvangen voor een omgevingsvergunning op locatie Legmeerdijk ten zuiden van de J.C. van Hattumweg, Sectie O nr. 3400  te Amstelveen. De aanvraag is geregistreerd onder zaaknummer Z18-00762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14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4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4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noveren en deels aanpassen van de N231 Legmeerdijk ten zuiden van de J.C. van Hattumweg, Sectie O nr. 3400 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45</meta:user-defined>
    <meta:user-defined meta:name="OVERHEIDop.GmbID/DC.identifier">gmb-2018-190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 185 tra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609.31 476629.65</meta:user-defined>
    <meta:user-defined meta:name="OVERHEIDop.versieInformatie"/>
  </office:meta>
</office:document-meta>
</file>