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randveilig gebruik: kantoorruimte wijzigen naar basisschool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brandveilig gebruik: kantoorruimte wijzigen naar basisschool | 27-8-2018.</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4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4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brandveilig gebruik: kantoorruimte wijzigen naar basisschool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44</meta:user-defined>
    <meta:user-defined meta:name="OVERHEIDop.GmbID/DC.identifier">gmb-2018-190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