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Jacob Catsstraat 3, 2712 RG 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Jacob Catsstraat 3, 2712 RG Zoetermeer, plaatsen van een dakopbouw, WB20180421 (verzonden d.d.  28 augustus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4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Jacob Catsstraat 3, 2712 RG 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42</meta:user-defined>
    <meta:user-defined meta:name="OVERHEIDop.GmbID/DC.identifier">gmb-2018-190142</meta:user-defined>
    <meta:user-defined meta:name="OVERHEID.TaxonomieBeleidsagenda/OVERHEID.category">Huisvesting | Organisatie en beleid</meta:user-defined>
    <meta:user-defined meta:name="OVERHEIDop.referentienummer">WB20180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G 9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7 451678</meta:user-defined>
    <meta:user-defined meta:name="OVERHEIDop.versieInformatie"/>
  </office:meta>
</office:document-meta>
</file>