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bouw, strijdig gebruik gronden/bouwwerken met RO: verbouwen tot woning en nieuwe deuren en ramen plaatsen | Rietveld  120 D</text:p>
      <text:section text:name="zakelijke-mededeling_id1-3-2" text:style-name="zakelijke-mededeling">
        <text:section text:name="zakelijke-mededeling-tekst_id1-3-2-1" text:style-name="zakelijke-mededeling-tekst">
          <text:section text:name="tekst_id1-3-2-1-1" text:style-name="tekst">
            <text:p text:style-name="common-al">2611 LP | Rietveld  120 D | bouw, strijdig gebruik gronden/bouwwerken met RO: verbouwen tot woning en nieuwe deuren en ramen plaatsen | 29-8-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0139</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9</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39</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bouw, strijdig gebruik gronden/bouwwerken met RO: verbouwen tot woning en nieuwe deuren en ramen plaatsen | Rietveld  120 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139</meta:user-defined>
    <meta:user-defined meta:name="OVERHEIDop.GmbID/DC.identifier">gmb-2018-190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LP 120d</meta:user-defined>
    <meta:user-defined meta:name="OVERHEIDop.woonplaats">Delft</meta:user-defined>
    <meta:user-defined meta:name="OVERHEIDop.straatnaam">Rietveld</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51 447810</meta:user-defined>
    <meta:user-defined meta:name="OVERHEIDop.versieInformatie"/>
  </office:meta>
</office:document-meta>
</file>