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- en achterzijde van de woning Graaf Aelbrechtlaa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8 heeft de gemeente een aanvraag ontvangen voor een omgevingsvergunning op locatie Graaf Aelbrechtlaan 94 in Amstelveen. De aanvraag is geregistreerd onder zaaknummer Z18-00761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3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- en achterzijde van de woning Graaf Aelbrechtlaan 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37</meta:user-defined>
    <meta:user-defined meta:name="OVERHEIDop.GmbID/DC.identifier">gmb-2018-190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X 9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0.58 480194.99</meta:user-defined>
    <meta:user-defined meta:name="OVERHEIDop.versieInformatie"/>
  </office:meta>
</office:document-meta>
</file>