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dakopbouw op de woning Schepenen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8 heeft de gemeente een aanvraag ontvangen voor een omgevingsvergunning op locatie Schepenenlaan 1 in Amstelveen. De aanvraag is geregistreerd onder zaaknummer Z18-00761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13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3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3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dakopbouw op de woning Schepenen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33</meta:user-defined>
    <meta:user-defined meta:name="OVERHEIDop.GmbID/DC.identifier">gmb-2018-190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B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5.97 481516.98</meta:user-defined>
    <meta:user-defined meta:name="OVERHEIDop.versieInformatie"/>
  </office:meta>
</office:document-meta>
</file>