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één boom vanwege zwamaantasting en herplant van één boom, Vederkruidva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ederkruidvaart, Zoetermeer, kappen van één boom vanwege zwamaantasting en herplant van één boom, WB20180452 (verzonden d.d. 29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3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3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één boom vanwege zwamaantasting en herplant van één boom, Vederkruid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32</meta:user-defined>
    <meta:user-defined meta:name="OVERHEIDop.GmbID/DC.identifier">gmb-2018-190132</meta:user-defined>
    <meta:user-defined meta:name="OVERHEID.TaxonomieBeleidsagenda/OVERHEID.category">Natuur en milieu | Organisatie en beleid</meta:user-defined>
    <meta:user-defined meta:name="OVERHEIDop.referentienummer">WB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Vederkruid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89 453378</meta:user-defined>
    <meta:user-defined meta:name="OVERHEIDop.versieInformatie"/>
  </office:meta>
</office:document-meta>
</file>