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Have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18 heeft de gemeente een aanvraag ontvangen voor het slopen en nieuw bouwen van de woning op locatie Oude Haven 4 te Naarden. De aanvraag is geregistreerd onder zaaknummer HZ_WABO-18-154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12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2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2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Haven 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29</meta:user-defined>
    <meta:user-defined meta:name="OVERHEIDop.GmbID/DC.identifier">gmb-2018-190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SB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63.47 478822.85</meta:user-defined>
    <meta:user-defined meta:name="OVERHEIDop.versieInformatie"/>
  </office:meta>
</office:document-meta>
</file>