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brengen van een trap vanaf het souterrain naar de tuin Bankrasweg 19A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18 heeft de gemeente een aanvraag ontvangen voor een omgevingsvergunning op locatie Bankrasweg 19A te Amstelveen. De aanvraag is geregistreerd onder zaaknummer Z18-00759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12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2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2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brengen van een trap vanaf het souterrain naar de tuin Bankrasweg 19A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25</meta:user-defined>
    <meta:user-defined meta:name="OVERHEIDop.GmbID/DC.identifier">gmb-2018-190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67.76 480116.62</meta:user-defined>
    <meta:user-defined meta:name="OVERHEIDop.versieInformatie"/>
  </office:meta>
</office:document-meta>
</file>