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het gebruik van een kantoor voor woningen, Europaweg 121, 2711 EP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uropaweg 121, 2711 EP Zoetermeer, handelen in strijd met regels ruimtelijke ordening voor het gebruik van een kantoor voor woningen, WB20180317 (verzonden d.d. 30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11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1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11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het gebruik van een kantoor voor woningen, Europaweg 121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115</meta:user-defined>
    <meta:user-defined meta:name="OVERHEIDop.GmbID/DC.identifier">gmb-2018-190115</meta:user-defined>
    <meta:user-defined meta:name="OVERHEID.TaxonomieBeleidsagenda/OVERHEID.category">Ruimte en infrastructuur | Organisatie en beleid</meta:user-defined>
    <meta:user-defined meta:name="OVERHEIDop.referentienummer">WB20180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P 133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0 453214</meta:user-defined>
    <meta:user-defined meta:name="OVERHEIDop.versieInformatie"/>
  </office:meta>
</office:document-meta>
</file>