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verbetuwe houdende regels omtrent subsidies Tijdelijke subsidieregeling verbetering beeldkwaliteit bedrijventerreinen en winkelgebieden gemeente Overbetuwe 2018</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artikel(en) 2 van de Algemene subsidieverordening gemeente Overbetuwe 2016;</text:p>
            <text:p text:style-name="al"/>
            <text:p text:style-name="al">besluiten vast te stellen de </text:p>
            <text:p text:style-name="al"/>
            <text:p text:style-name="al"/>
            <text:p text:style-name="al">
            <text:span text:style-name="nadrukvet">Tijdelijke subsidieregeling verbetering beeldkwaliteit bedrijventerreinen en winkelgebieden gemeente Overbetuwe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bedrijfskavel: kavel met bedrijfspand(en);</text:p>
              </text:list-item>
              <text:list-item text:style-override="id1-3-2-2-1-3-2">
                <text:number>b.</text:number>
                <text:p text:style-name="al">bedrijfspand: ruimte om bedrijf of beroep in uit te oefenen, niet zijnde een woning;</text:p>
              </text:list-item>
              <text:list-item text:style-override="id1-3-2-2-1-3-3">
                <text:number>c.</text:number>
                <text:p text:style-name="al">bedrijventerrein: een aaneengesloten gebied bestemd voor de vestiging van commerciële bedrijven.</text:p>
              </text:list-item>
              <text:list-item text:style-override="id1-3-2-2-1-3-4">
                <text:number>d.</text:number>
                <text:p text:style-name="al">eigenaar: de eigenaar van een onroerende zaak;</text:p>
              </text:list-item>
              <text:list-item text:style-override="id1-3-2-2-1-3-5">
                <text:number>e.</text:number>
                <text:p text:style-name="al">huurder: een natuurlijk of rechtspersoon die een bedrijfspand of een gedeelte daarvan, bedrijfsmatig huurt;</text:p>
              </text:list-item>
              <text:list-item text:style-override="id1-3-2-2-1-3-6">
                <text:number>f.</text:number>
                <text:p text:style-name="al">ondernemer: een natuurlijk of rechtspersoon die een onderneming drijft;</text:p>
              </text:list-item>
              <text:list-item text:style-override="id1-3-2-2-1-3-7">
                <text:number>g.</text:number>
                <text:p text:style-name="al">private ruimte: dat deel van de bedrijfskavel dat onder de invloedssfeer van de ondernemer valt;</text:p>
              </text:list-item>
              <text:list-item text:style-override="id1-3-2-2-1-3-8">
                <text:number>h.</text:number>
                <text:p text:style-name="al">subsidie-ontvanger: een natuurlijk of rechtspersoon waaraan het college subsidie heeft verstrekt;</text:p>
              </text:list-item>
              <text:list-item text:style-override="id1-3-2-2-1-3-9">
                <text:number>i.</text:number>
                <text:p text:style-name="al">Winkelgebied: een aaneengesloten gebied binnen de bebouwde kom, met een hoge concentratie aan handels- en horecazaken en commerciële dienstverlening.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van toepassing op alle aanvragen om subsidie voor het verbeteren van de uitstraling van een bedrijfspand en -kavel op een bedrijventerrein of in een winkelgebied in de gemeente Overbetuwe.</text:p>
          </text:section>
          <text:section text:name="artikel_id1-3-2-2-3" text:style-name="artikel">
            <text:p text:style-name="artikel_kop_titel"><text:span text:style-name="artikel_kop_label">Artikel</text:span> <text:span text:style-name="artikel_kop_nr">3</text:span> Subsidieplafond</text:p>
            <text:p text:style-name="al">Het subsidieplafond voor deze regeling is vastgesteld op € 70.000,-</text:p>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Aan een ondernemer: eigenaar of huurder van een bedrijfspand in de gemeente Overbetuwe kan subsidie worden verstrekt voor het nemen van maatregelen die de uitstraling van de private ruimte van een bedrijfspand- en kavel verbeteren, met dien verstande dat reguliere onderhoudswerkzaamheden niet voor subsidiëring in aanmerking komen.</text:p>
              </text:list-item>
              <text:list-item text:style-override="id1-3-2-2-4-3">
                <text:number>2.</text:number>
                <text:p text:style-name="al">De maatregelen moeten passen binnen het beeldkwaliteitsplan dat geldt voor betreffende locatie.</text:p>
              </text:list-item>
              <text:list-item text:style-override="id1-3-2-2-4-4">
                <text:number>3.</text:number>
                <text:p text:style-name="al">Indien de te nemen maatregelen vergunningplichtig zijn stuurt de aanvrager de verleende omgevingsvergunning mee met de subsidieaanvraag.</text:p>
              </text:list-item>
              <text:list-item text:style-override="id1-3-2-2-4-5">
                <text:number>4.</text:number>
                <text:p text:style-name="al">Per bedrijfskavel kan éénmalig subsidie worden aangevraagd ten behoeve van de:</text:p>
                <text:list text:style-name="id1-3-2-2-4-5-3">
                  <text:list-item text:style-override="id1-3-2-2-4-5-3-1">
                    <text:number>a.</text:number>
                    <text:p text:style-name="al">voorbereidingskosten, waaronder worden verstaan de kosten van:</text:p>
                    <text:list text:style-name="id1-3-2-2-4-5-3-1-3">
                      <text:list-item text:style-override="id1-3-2-2-4-5-3-1-3-1">
                        <text:number>1.</text:number>
                        <text:p text:style-name="al">het laten opstellen van verbeteringsvoorstellen voor de bebouwing (plaats, vorm en uitstraling);</text:p>
                      </text:list-item>
                      <text:list-item text:style-override="id1-3-2-2-4-5-3-1-3-2">
                        <text:number>2.</text:number>
                        <text:p text:style-name="al">het ontwerp van de inrichting van de private ruimte (groen, verharding, opslag) en/ of, </text:p>
                      </text:list-item>
                      <text:list-item text:style-override="id1-3-2-2-4-5-3-1-3-3">
                        <text:number>3.</text:number>
                        <text:p text:style-name="al">de randen (erfafscheidingen, inritten);</text:p>
                      </text:list-item>
                    </text:list>
                  </text:list-item>
                  <text:list-item text:style-override="id1-3-2-2-4-5-3-2">
                    <text:number>b.</text:number>
                    <text:p text:style-name="al">aanneemsom: de met de uitvoering van de verbeteringsmaatregelen gemoeide kosten.</text:p>
                  </text:list-item>
                </text:list>
                <text:p text:style-name="al">Voor de kosten van de aanvraag van een omgevingsvergunning wordt geen subsidie verstrekt</text:p>
              </text:list-item>
              <text:list-item text:style-override="id1-3-2-2-4-6">
                <text:number>5.</text:number>
                <text:p text:style-name="al">De hoogte van de subsidie bedraagt maximaal 30% van het totaal van de onder a. en b. van het vorige lid genoemde kosten, tot een maximaal subsidiebedrag van € 10.000,-.</text:p>
              </text:list-item>
              <text:list-item text:style-override="id1-3-2-2-4-7">
                <text:number>6.</text:number>
                <text:p text:style-name="al">De werkzaamheden, waarvoor de subsidie wordt aangevraagd, moeten uiterlijk 1 december 2019 afgerond zijn.</text:p>
              </text:list-item>
              <text:list-item text:style-override="id1-3-2-2-4-8">
                <text:number>7.</text:number>
                <text:p text:style-name="al">Burgemeester en wethouders kunnen ontheffing verlenen van de termijn genoemd in het zesde lid.</text:p>
              </text:list-item>
            </text:list>
          </text:section>
          <text:section text:name="artikel_id1-3-2-2-5" text:style-name="artikel">
            <text:p text:style-name="artikel_kop_titel"><text:span text:style-name="artikel_kop_label">Artikel</text:span> <text:span text:style-name="artikel_kop_nr">5</text:span> Aanvraag om subsidieverlening</text:p>
            <text:list text:style-name="id1-3-2-2-5-2">
              <text:list-item text:style-override="id1-3-2-2-5-2">
                <text:number>1.</text:number>
                <text:p text:style-name="al">Een aanvraag om subsidieverlening moet:</text:p>
                <text:list text:style-name="id1-3-2-2-5-2-3">
                  <text:list-item text:style-override="id1-3-2-2-5-2-3-1">
                    <text:number>a.</text:number>
                    <text:p text:style-name="al">vóór 1 juni 2019 zijn ingediend, én </text:p>
                  </text:list-item>
                  <text:list-item text:style-override="id1-3-2-2-5-2-3-2">
                    <text:number>b.</text:number>
                    <text:p text:style-name="al">voorafgaand aan de werkzaamheden waarvoor subsidie wordt aangevraagd.</text:p>
                  </text:list-item>
                </text:list>
              </text:list-item>
              <text:list-item text:style-override="id1-3-2-2-5-3">
                <text:number>2.</text:number>
                <text:p text:style-name="al">Een aanvraag om subsidieverlening moet door middel van een daartoe door burgemeester en wethouders vastgesteld aanvraagformulier worden ingediend.</text:p>
              </text:list-item>
              <text:list-item text:style-override="id1-3-2-2-5-4">
                <text:number>3.</text:number>
                <text:p text:style-name="al">Aanvragen worden in volgorde van binnenkomst van volledige aanvragen in behandeling genomen.</text:p>
              </text:list-item>
            </text:list>
          </text:section>
          <text:section text:name="artikel_id1-3-2-2-6" text:style-name="artikel">
            <text:p text:style-name="artikel_kop_titel"><text:span text:style-name="artikel_kop_label">Artikel</text:span> <text:span text:style-name="artikel_kop_nr">6</text:span> Weigeringsgronden</text:p>
            <text:p text:style-name="al">Burgemeester en wethouders kunnen naast de weigeringsgronden in artikel 4:25 en 4:35 Awb, dan wel artikel 10 van de Algemene subsidieverordening gemeente Overbetuwe 2016, subsidie weigeren, als:</text:p>
            <text:list text:style-name="id1-3-2-2-6-3">
              <text:list-item text:style-override="id1-3-2-2-6-3-1">
                <text:number>a.</text:number>
                <text:p text:style-name="al">er vóór het indienen van de aanvraag al begonnen is met de uitvoering van de werkzaamheden en/of deze al afgerond zijn;</text:p>
              </text:list-item>
              <text:list-item text:style-override="id1-3-2-2-6-3-2">
                <text:number>b.</text:number>
                <text:p text:style-name="al">blijkens de tijdsplanning de werkzaamheden niet vóór 1 december 2019 afgerond zullen zijn;</text:p>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
                <text:number>1.</text:number>
                <text:p text:style-name="al">Burgemeester en wethouders beslissen binnen 8 weken na ontvangst van de aanvraag.</text:p>
              </text:list-item>
            </text:list>
          </text:section>
          <text:section text:name="artikel_id1-3-2-2-8" text:style-name="artikel">
            <text:p text:style-name="artikel_kop_titel"><text:span text:style-name="artikel_kop_label">Artikel</text:span> <text:span text:style-name="artikel_kop_nr">8</text:span> Aanvraag om subsidievaststelling, vaststelling en uitbetaling</text:p>
            <text:list text:style-name="id1-3-2-2-8-2">
              <text:list-item text:style-override="id1-3-2-2-8-2">
                <text:number>1.</text:number>
                <text:p text:style-name="al">De subsidie-ontvanger moet binnen 4 weken na afronding van de werkzaamheden, doch uiterlijk op 31 december 2019 een aanvraag om subsidievaststelling indienen met gebruikmaking van een door burgemeester en wethouders vastgesteld formulier, met daarbij de facturen en betalingsbewijzen van het gerealiseerde.</text:p>
              </text:list-item>
              <text:list-item text:style-override="id1-3-2-2-8-3">
                <text:number>2.</text:number>
                <text:p text:style-name="al">Burgemeester en wethouders stellen de subsidie vast binnen acht weken na toezending van de in het eerste lid genoemde documenten.</text:p>
              </text:list-item>
              <text:list-item text:style-override="id1-3-2-2-8-4">
                <text:number>3.</text:number>
                <text:p text:style-name="al">De uitbetaling van het subsidiebedrag vindt plaats binnen 30 dagen na vaststelling van de subsidie.</text:p>
              </text:list-item>
              <text:list-item text:style-override="id1-3-2-2-8-5">
                <text:number>4.</text:number>
                <text:p text:style-name="al">Burgemeester en wethouders kunnen uitstel verlenen van de termijn genoemd in het eerste lid.</text:p>
              </text:list-item>
            </text:list>
          </text:section>
          <text:section text:name="artikel_id1-3-2-2-9" text:style-name="artikel">
            <text:p text:style-name="artikel_kop_titel"><text:span text:style-name="artikel_kop_label">Artikel</text:span> <text:span text:style-name="artikel_kop_nr">9</text:span> Hardheidsclausule</text:p>
            <text:p text:style-name="al">Burgemeester en wethouders kunnen één of meer artikelen van deze regeling buiten toepassing laten of daarvan afwijken, voor zover toepassing leidt tot een onbillijkheid van overwegende aard.</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de dag na de datum van bekendmaking en geldt tot 1 januari 2020 met dien verstande dat zij van toepassing blijft voor de verleende subsidies.</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Tijdelijke subsidieregeling verbetering beeldkwaliteit bedrijventerreinen en winkelgebieden gemeente Overbetuwe 2018</text:p>
            <text:p text:style-name="al"/>
          </text:section>
        </text:section>
        <text:section text:name="regeling-sluiting_id1-3-2-3" text:style-name="regeling-sluiting">
          <text:section text:name="ondertekening_id1-3-2-3-1">
            <text:p><text:span text:style-name="functie">Aldus besloten in de vergadering van 28 augustus 2018.</text:span></text:p>
            <text:p><text:span text:style-name="functie"/></text:p>
            <text:p><text:span text:style-name="functie">Burgemeester en wethouders,</text:span></text:p>
          </text:section>
          <text:section text:name="ondertekening_id1-3-2-3-2">
            <text:p><text:span text:style-name="functie"/></text:p>
            <text:p><text:span text:style-name="functie">de gemeentesecretaris, </text:span></text:p>
            <text:p><text:span text:style-name="functie">drs. C.W.W. van den Berg. </text:span></text:p>
          </text:section>
          <text:section text:name="ondertekening_id1-3-2-3-3">
            <text:p><text:span text:style-name="functie"/></text:p>
            <text:p><text:span text:style-name="functie">de burgemeester,</text:span></text:p>
            <text:p><text:span text:style-name="functie">drs. A.S.F. van Asseldonk.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Begripsomschrijvingen</text:span>
        </text:p>
          <text:p text:style-name="al">In dit artikel worden de in deze regeling gehanteerde begrippen omschreven.</text:p>
          <text:p text:style-name="al"/>
          <text:p text:style-name="al">
          <text:span text:style-name="nadrukvet">Artikel 2 Toepassingsbereik</text:span>
        </text:p>
          <text:p text:style-name="al">Dit artikel bepaalt dat deze subsidieregeling van toepassing is op alle aanvragen om subsidie om de uitstraling van een bedrijfspand en –kavel te verbeteren binnen de bedrijventerrein of in een winkelgebied in de gemeente Overbetuwe.</text:p>
          <text:p text:style-name="al"/>
          <text:p text:style-name="al">
          <text:span text:style-name="nadrukvet">Artikel 3 Subsidieplafond</text:span>
        </text:p>
          <text:p text:style-name="al">Dit artikel behoeft geen nadere toelichting</text:p>
          <text:p text:style-name="al"/>
          <text:p text:style-name="al">
          <text:span text:style-name="nadrukvet">Artikel 4 Voorwaarden</text:span>
        </text:p>
          <text:p text:style-name="al">In dit artikel zijn de specifieke subsidiecriteria voor de subsidieverstrekking in het kader van het verbeteren van de uitstraling van bedrijfspanden en -kavels binnen het revitaliseringsgebied gegeven.</text:p>
          <text:p text:style-name="al">Een huurder van een bedrijfspand heeft voor de maatregelen toestemming nodig van de eigenaar van het pand.</text:p>
          <text:p text:style-name="al">Opgemerkt zij dat reguliere onderhoudswerkzaamheden niet voor subsidiëring in aanmerking komen (eerste lid). In het tweede lid staat vermeld dat de maatregelen moeten passen binnen het beeldkwaliteitsplan. </text:p>
          <text:p text:style-name="al">Op grond van het vierde lid komen slechts kosten van voorbereiding, vermeld onder a. 1 tot en met 3, en b. de aanneemsom voor subsidiëring in aanmerking. Het vijfde lid tot slot bepaalt hoeveel de hoogte van de subsidie (maximaal) bedraagt.</text:p>
          <text:p text:style-name="al"/>
          <text:p text:style-name="al">Hierbij geldt overigens nog in zijn algemeenheid, vanwege het Europese recht op het gebied van staatssteun, dat de subsidieverlening moet voldoen aan de voorwaarden van de de minimis-steunmaatregel van de Europese Unie (een onderneming mag in totaal maximaal </text:p>
          <text:p text:style-name="al">€ 200.000,- aan overheidssteun ontvangen in een periode van 3 jaar).</text:p>
          <text:p text:style-name="al"/>
          <text:p text:style-name="al">
          <text:span text:style-name="nadrukvet">Artikel 5 Aanvraag om subsidieverlening</text:span>
        </text:p>
          <text:p text:style-name="al">Dit artikel bepaalt tot wanneer een aanvraag om subsidieverlening kan worden ingediend, alsmede dat het door middel van een vastgesteld aanvraagformulier moet worden ingediend.</text:p>
          <text:p text:style-name="al">Volledige aanvragen worden in volgorde van binnenkomst behandeld. Dit in verband met het subsidieplafond: zolang er geld beschikbaar is kunnen aanvragen gehonoreerd worden.</text:p>
          <text:p text:style-name="al"/>
          <text:p text:style-name="al">
          <text:span text:style-name="nadrukvet">Artikel 6 Weigeringsgronden</text:span>
        </text:p>
          <text:p text:style-name="al">In dit artikel worden 2 weigeringsgronden gegeven, naast de gronden in de Algemene wet bestuursrecht en de Algemene subsidieverordening.</text:p>
          <text:p text:style-name="al"/>
          <text:p text:style-name="al">
          <text:span text:style-name="nadrukvet">Artikel 9 Beslistermijn</text:span>
        </text:p>
          <text:p text:style-name="al">Dit artikel behoeft geen nadere toelichting</text:p>
          <text:p text:style-name="al"/>
          <text:p text:style-name="al">
          <text:span text:style-name="nadrukvet">Artikel 9 Aanvraag om subsidievaststelling, vaststelling en uitbetaling</text:span>
        </text:p>
          <text:p text:style-name="al">Dit artikel geeft de termijn waarbinnen de aanvraag om subsidievaststelling moet worden ingediend. Net als bij de subsidieverlening moet dit door middel van een vastgesteld aanvraagformulier. Uitgangspunt is dat de subsidie wordt vastgesteld overeenkomstig de subsidieverlening, waarbij er voorafgaand uiteraard een controle en goedkeuring plaats moet vinden. De beschikking vermeldt ook op welke wijze het uitbetalen gebeurt.</text:p>
          <text:p text:style-name="al"/>
          <text:p text:style-name="al">
          <text:span text:style-name="nadrukvet">Artikel 10 Hardheidsclausule</text:span>
        </text:p>
          <text:p text:style-name="al">Met dit artikel is het mogelijk af te wijken van de regeling dan wel deze buiten toepassing te laten. Dit kan alleen als het gaat om ten tijde van het vaststellen van de regeling niet voorziene gevallen, die dusdanig uitwerken dat dit, gelet op het belang van , een onbillijkheid van overwegende aard zal opleveren. In de regel zal dit niet snel voorkomen. Als het wel voorkomt, betekent dit impliciet dat de regeling moet worden aangepast. Het is immers een voorzienbaar geval geworden.</text:p>
          <text:p text:style-name="al"/>
          <text:p text:style-name="al">
          <text:span text:style-name="nadrukvet">Artikel 11 Inwerkingtreding</text:span>
        </text:p>
          <text:p text:style-name="al">Dit artikel behoeft geen nadere toelichting.</text:p>
          <text:p text:style-name="al"/>
          <text:p text:style-name="al">
          <text:span text:style-name="nadrukvet">Artikel 12 Citeertitel</text:span>
        </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0109</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09</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09</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verbetuwe houdende regels omtrent subsidies Tijdelijke subsidieregeling verbetering beeldkwaliteit bedrijventerreinen en winkelgebieden gemeente Overbetuw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109</meta:user-defined>
    <meta:user-defined meta:name="OVERHEIDop.GmbID/DC.identifier">gmb-2018-19010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Overbetuwe</meta:user-defined>
    <meta:user-defined meta:name="DC.source">;http://decentrale.regelgeving.overheid.nl/cvdr/xhtmloutput/Historie/Overbetuwe/CVDR21887/CVDR21887_2.html</meta:user-defined>
    <meta:user-defined meta:name="OVERHEIDop.referentienummer">18BWB00009</meta:user-defined>
    <meta:user-defined meta:name="DCTERMS.alternative">Tijdelijke subsidieregeling verbetering beeldkwaliteit bedrijventerreinen en winkelgebieden gemeente Overbetuwe 2018</meta:user-defined>
    <meta:user-defined meta:name="OVERHEID.Organisatietype/OVERHEID.organisationType">gemeente</meta:user-defined>
    <meta:user-defined meta:name="OVERHEID.Informatietype/DC.type">officiële publicatie</meta:user-defined>
    <meta:user-defined meta:name="OVERHEID.Gemeente/DC.creator">Overbetuwe</meta:user-defined>
    <dc:language>nl</dc:language>
    <meta:user-defined meta:name="xs:date/OVERHEIDop.startdatum">2018-09-07</meta:user-defined>
    <meta:user-defined meta:name="xs:date/OVERHEIDop.einddatum">2020-01-01</meta:user-defined>
    <meta:user-defined meta:name="OVERHEIDgvop.Informatietype/DC.type">Overige besluiten van algemene strekking</meta:user-defined>
    <meta:user-defined meta:name="OVERHEID.Gemeente/DCTERMS.publisher">Overbetuwe</meta:user-defined>
    <meta:user-defined meta:name="OVERHEID.Gemeente/OVERHEID.authority">Overbetuwe</meta:user-defined>
    <meta:user-defined meta:name="OVERHEIDop.betreftRegeling">CVDR612507_1</meta:user-defined>
    <meta:user-defined meta:name="OVERHEIDop.versieInformatie"/>
  </office:meta>
</office:document-meta>
</file>