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Laanstraat 1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text:span>
            <text:span text:style-name="nadrukvet">
              <text:span text:style-name="nadrukvet">Laanstraat 132 te Baarn</text:span>
            </text:span>(3743 BJ<text:span text:style-name="nadrukvet">)    </text:span></text:p>
            <text:p text:style-name="common-al">
            <text:span text:style-name="nadrukvet">Omschrijving: </text:span>het vestigen van een pizzeria (8 december 2017)</text:p>
            <text:p text:style-name="common-al"/>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1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Laanstraat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10</meta:user-defined>
    <meta:user-defined meta:name="OVERHEIDop.GmbID/DC.identifier">gmb-2018-19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J 132</meta:user-defined>
    <meta:user-defined meta:name="OVERHEIDop.woonplaats">Baarn</meta:user-defined>
    <meta:user-defined meta:name="OVERHEIDop.straatnaam">Laa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893 469411</meta:user-defined>
    <meta:user-defined meta:name="OVERHEIDop.versieInformatie"/>
  </office:meta>
</office:document-meta>
</file>