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rotonde Oostelijke Randweg N470</text:p>
      <text:section text:name="zakelijke-mededeling_id1-3-2" text:style-name="zakelijke-mededeling">
        <text:section text:name="zakelijke-mededeling-tekst_id1-3-2-1" text:style-name="zakelijke-mededeling-tekst">
          <text:section text:name="tekst_id1-3-2-1-1" text:style-name="tekst">
            <text:p text:style-name="common-al">Voor                                     aanleg rotonde Oostelijke Randweg N470. </text:p>
            <text:p text:style-name="common-al">Dossiernummer              O18-1269</text:p>
            <text:p text:style-name="common-al">Locatie                                 rotonde Oostelijke Randweg N470</text:p>
            <text:p text:style-name="common-al">Datum ontvangst            31 augustus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009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9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9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rotonde Oostelijke Randweg N4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90096</meta:user-defined>
    <meta:user-defined meta:name="OVERHEIDop.GmbID/DC.identifier">gmb-2018-190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2</meta:user-defined>
    <meta:user-defined meta:name="OVERHEIDop.woonplaats">Pijnacker</meta:user-defined>
    <meta:user-defined meta:name="OVERHEIDop.straatnaam">Oostelijke Rand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926 448242</meta:user-defined>
    <meta:user-defined meta:name="OVERHEIDop.versieInformatie"/>
  </office:meta>
</office:document-meta>
</file>