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Stationsplein 45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raam </text:p>
            <text:p text:style-name="common-al">Dossiernummer              O18-1267</text:p>
            <text:p text:style-name="common-al">Locatie                                 Stationsplein 45 Pijnacker</text:p>
            <text:p text:style-name="common-al">Postcode                            2641 JR</text:p>
            <text:p text:style-name="common-al">Datum ontvangst            30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09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Stationsplein 45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93</meta:user-defined>
    <meta:user-defined meta:name="OVERHEIDop.GmbID/DC.identifier">gmb-2018-190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JR 45</meta:user-defined>
    <meta:user-defined meta:name="OVERHEIDop.woonplaats">Pijnacker</meta:user-defined>
    <meta:user-defined meta:name="OVERHEIDop.straatnaam">Stationsplei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844 448221</meta:user-defined>
    <meta:user-defined meta:name="OVERHEIDop.versieInformatie"/>
  </office:meta>
</office:document-meta>
</file>