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dijk 30a Melderslo, verleende vergunning op basis van de Algemene Plaatselijke Verordening (besluitdatum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Huisvesting arbeidsmigranten op de locatie Broekhuizerdijk 30a te Melderslo d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9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rdijk 30a Melderslo, verleende vergunning op basis van de Algemene Plaatselijke Verordening (besluitdatum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2</meta:user-defined>
    <meta:user-defined meta:name="OVERHEIDop.GmbID/DC.identifier">gmb-2018-19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M 30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88.66 386454.63</meta:user-defined>
    <meta:user-defined meta:name="OVERHEIDop.versieInformatie"/>
  </office:meta>
</office:document-meta>
</file>