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Joure, Midstraat 136: verleende vergunning op grond van artikel 15 en 16 van de Leegstandwet (LW 20180006)</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31 augustus 2018</text:span> is vergunning verleend voor deze locatie. Het gaat om het <text:span text:style-name="nadrukvet">tijdelijk (gedurende maximaal vijf jaar) verhuren van leegstaande woonruimte</text:spa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90085</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085</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085</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oure, Midstraat 136: verleende vergunning op grond van artikel 15 en 16 van de Leegstandwet (LW 2018000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90085</meta:user-defined>
    <meta:user-defined meta:name="OVERHEIDop.GmbID/DC.identifier">gmb-2018-19008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01AV 136</meta:user-defined>
    <meta:user-defined meta:name="OVERHEIDop.woonplaats">Joure</meta:user-defined>
    <meta:user-defined meta:name="OVERHEIDop.straatnaam">Midstraat</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2656 553274</meta:user-defined>
    <meta:user-defined meta:name="OVERHEIDop.versieInformatie"/>
  </office:meta>
</office:document-meta>
</file>