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Putterlande 30 Pijnacker</text:p>
      <text:section text:name="zakelijke-mededeling_id1-3-2" text:style-name="zakelijke-mededeling">
        <text:section text:name="zakelijke-mededeling-tekst_id1-3-2-1" text:style-name="zakelijke-mededeling-tekst">
          <text:section text:name="tekst_id1-3-2-1-1" text:style-name="tekst">
            <text:p text:style-name="common-al">Voor                                     bouwen 2 dakkapellen</text:p>
            <text:p text:style-name="common-al">Dossiernummer              O18-1264</text:p>
            <text:p text:style-name="common-al">Locatie                                 Putterlande 30 Pijnacker</text:p>
            <text:p text:style-name="common-al">Postcode                            2642 EC</text:p>
            <text:p text:style-name="common-al">Datum ontvangst            29 augustus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007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7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7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Putterlande 30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90079</meta:user-defined>
    <meta:user-defined meta:name="OVERHEIDop.GmbID/DC.identifier">gmb-2018-190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2EC 30</meta:user-defined>
    <meta:user-defined meta:name="OVERHEIDop.woonplaats">Pijnacker</meta:user-defined>
    <meta:user-defined meta:name="OVERHEIDop.straatnaam">Putterland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368 448667</meta:user-defined>
    <meta:user-defined meta:name="OVERHEIDop.versieInformatie"/>
  </office:meta>
</office:document-meta>
</file>