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ross J van Kesselstraat 10 6171 KC te Stein (O2018-136\SXO25082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36\SXO25082492, ingekomen op 23 augustus 2018 voor het kappen van 4 bomen gelegen aan Dross J van Kesselstraat 10 6171 KC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007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7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ross J van Kesselstraat 10 6171 KC te Stein (O2018-136\SXO250824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078</meta:user-defined>
    <meta:user-defined meta:name="OVERHEIDop.GmbID/DC.identifier">gmb-2018-190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KC 10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55 331159</meta:user-defined>
    <meta:user-defined meta:name="OVERHEIDop.versieInformatie"/>
  </office:meta>
</office:document-meta>
</file>