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eerpolder (nabij 2 a) in Warmond, Kenmerk Z-18-0567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oprichten van een antenne opstelpunt tbv mobiele telecommunicatie voor het netwerk van Vodafone Libertel BV</text:p>
            <text:p text:style-name="common-al"/>
            <text:p text:style-name="common-al">
            <text:span text:style-name="nadrukcur">Datum ontvangst </text:span>3 september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90077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077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077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Veerpolder (nabij 2 a) in Warmond, Kenmerk Z-18-05678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0077</meta:user-defined>
    <meta:user-defined meta:name="OVERHEIDop.GmbID/DC.identifier">gmb-2018-1900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361KV 2a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4170.64 467125.56</meta:user-defined>
    <meta:user-defined meta:name="OVERHEIDop.versieInformatie"/>
  </office:meta>
</office:document-meta>
</file>