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weg 8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erkweg 8, Venhuizen   </text:p>
            <text:p text:style-name="common-al">Voor: het aanleggen van een uitrit </text:p>
            <text:p text:style-name="common-al">Datum ontvangst: 1 sept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007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7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7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075</meta:user-defined>
    <meta:user-defined meta:name="OVERHEIDop.GmbID/DC.identifier">gmb-2018-190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R 8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22 520892</meta:user-defined>
    <meta:user-defined meta:name="OVERHEIDop.versieInformatie"/>
  </office:meta>
</office:document-meta>
</file>