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Zwaagdijk 316A, 1686 PG, Zwaagdijk-West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een bijgebouw en verwijderen van asbest</text:p>
            <text:p text:style-name="common-al">met verzenddatum 28-08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0071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7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7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Zwaagdijk 316A, 1686 PG, Zwaagdijk-West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071</meta:user-defined>
    <meta:user-defined meta:name="OVERHEIDop.GmbID/DC.identifier">gmb-2018-190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6PG 316a</meta:user-defined>
    <meta:user-defined meta:name="OVERHEIDop.woonplaats">Zwaagdijk-West</meta:user-defined>
    <meta:user-defined meta:name="OVERHEIDop.straatnaam">Zwaagdijk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540 522102</meta:user-defined>
    <meta:user-defined meta:name="OVERHEIDop.versieInformatie"/>
  </office:meta>
</office:document-meta>
</file>