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populier aan de Duitsland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uitslandlaan      </text:p>
                <text:p text:style-name="al">Zaaknummer     : ZO/2018/4050 </text:p>
                <text:p text:style-name="al">Omschrijving      : kappen van 1 Populier</text:p>
                <text:p text:style-name="al">Ontvangstdatum: 3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006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6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6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 aan de Duitslandlaa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066</meta:user-defined>
    <meta:user-defined meta:name="OVERHEIDop.GmbID/DC.identifier">gmb-2018-190066</meta:user-defined>
    <meta:user-defined meta:name="OVERHEID.TaxonomieBeleidsagenda/OVERHEID.category">Natuur en milieu | Organisatie en beleid</meta:user-defined>
    <meta:user-defined meta:name="OVERHEIDop.referentienummer">ZO/2018/4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BH 66</meta:user-defined>
    <meta:user-defined meta:name="OVERHEIDop.woonplaats">Heemskerk</meta:user-defined>
    <meta:user-defined meta:name="OVERHEIDop.straatnaam">Duitsland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93 501503</meta:user-defined>
    <meta:user-defined meta:name="OVERHEIDop.versieInformatie"/>
  </office:meta>
</office:document-meta>
</file>