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zorgkwekerij/atelier Heemels, Molenweg 67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3 augustus 2018 een horeca-exploitatievergunning verleend aan zorgkwekerij/atelier Heemels, voor de horeca-inrichting gelegen aan de Molenweg 67 te Koningsbosch. Binnen 6 weken na bekendmaking kan rechtstreeks beroep worden ingediend bij de Rechtbank Limburg, Postbus 950, 6040 AA Roermond.</text:p>
            <text:p text:style-name="common-al"/>
            <text:p text:style-name="common-al">Echt-Susteren, 6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0065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6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65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zorgkwekerij/atelier Heemels, Molenweg 67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065</meta:user-defined>
    <meta:user-defined meta:name="OVERHEIDop.GmbID/DC.identifier">gmb-2018-1900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4RH 67</meta:user-defined>
    <meta:user-defined meta:name="OVERHEIDop.woonplaats">Koningsbosch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3539 340576</meta:user-defined>
    <meta:user-defined meta:name="OVERHEIDop.versieInformatie"/>
  </office:meta>
</office:document-meta>
</file>