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onistraat nabij 70 t/m 7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augustus 2018 een aanvraag voor een omgevingsvergunning ontvangen. Dit betreft het kappen van 5 bomen ter plaatse van de Marconistraat nabij 70 t/m 78 in Gouda. De aanvraag is geregistreerd onder kenmerk 2018218776.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06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6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6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conistraat nabij 70 t/m 7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062</meta:user-defined>
    <meta:user-defined meta:name="OVERHEIDop.GmbID/DC.identifier">gmb-2018-190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PE 70</meta:user-defined>
    <meta:user-defined meta:name="OVERHEID.PostcodeHuisnummer/OVERHEIDop.postcodeHuisnummer">2809PE 78</meta:user-defined>
    <meta:user-defined meta:name="OVERHEID.PostcodeHuisnummer/OVERHEIDop.postcodeHuisnummer">2809PE 7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004.2 446506.03</meta:user-defined>
    <meta:user-defined meta:name="OVERHEID.EPSG28992/DC.spatial">106956.09 446533.32</meta:user-defined>
    <meta:user-defined meta:name="OVERHEID.EPSG28992/DC.spatial">106976.93 446522.63</meta:user-defined>
    <meta:user-defined meta:name="OVERHEIDop.versieInformatie"/>
  </office:meta>
</office:document-meta>
</file>