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8 een aanvraag voor een omgevingsvergunning ontvangen. Dit betreft het legaliseren van een afdakje voor houtopslag en plaatsen van een erfafscheiding ter plaatse van de Wethouder Venteweg 171 in Gouda. De aanvraag is geregistreerd onder kenmerk 20182173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06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6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6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17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60</meta:user-defined>
    <meta:user-defined meta:name="OVERHEIDop.GmbID/DC.identifier">gmb-2018-19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35.82 448753</meta:user-defined>
    <meta:user-defined meta:name="OVERHEIDop.versieInformatie"/>
  </office:meta>
</office:document-meta>
</file>