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Edisonweg 23, 6101 XJ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8 augustus 2018 van De Boer Project B.V., Edisonweg 23, 6101 XJ te Echt 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6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005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5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5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Edisonweg 23, 6101 XJ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058</meta:user-defined>
    <meta:user-defined meta:name="OVERHEIDop.GmbID/DC.identifier">gmb-2018-190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J 23</meta:user-defined>
    <meta:user-defined meta:name="OVERHEIDop.woonplaats">Echt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30 347483</meta:user-defined>
    <meta:user-defined meta:name="OVERHEIDop.versieInformatie"/>
  </office:meta>
</office:document-meta>
</file>