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melding incidentele festiviteit op 21 en 22 september 2018 (IF 2018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8</text:span> is een melding incidentele festiviteit ontvangen voor deze locatie. Het gaat om het <text:span text:style-name="nadrukvet">houden van een incidentele festiviteit op vrijdag 21 en zaterdag 22 september 2018 in verband met het jaarlijkse dorpsfeest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0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melding incidentele festiviteit op 21 en 22 september 2018 (IF 20180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50</meta:user-defined>
    <meta:user-defined meta:name="OVERHEIDop.GmbID/DC.identifier">gmb-2018-190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94 561536</meta:user-defined>
    <meta:user-defined meta:name="OVERHEIDop.versieInformatie"/>
  </office:meta>
</office:document-meta>
</file>