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bijgebouw, Schrevenhofsweg 2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tuinhuis   </text:p>
                <text:p text:style-name="al">Locatie: Gebroekerdijk 37 te Echt</text:p>
                <text:p text:style-name="al">Datum besluit: 27 augustus 2018</text:p>
                <text:p text:style-name="al">Door dit besluit is de nieuwe uiterste beslistermijn: 17 oktober 2018</text:p>
              </text:list-item>
            </text:list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bijgebouw, Schrevenhofsweg 2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49</meta:user-defined>
    <meta:user-defined meta:name="OVERHEIDop.GmbID/DC.identifier">gmb-2018-19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