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203, Komeetlaan 30, 6133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nieuwe erfafscheiding plaatsen</text:p>
            <text:p text:style-name="common-al">Locatie:     Komeetlaan 30, 6133 VA Sittard </text:p>
            <text:p text:style-name="common-al">Verzenddatum besluit: 3 september 2018</text:p>
            <text:p text:style-name="common-al">Dossiernummer:  Om18.020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00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203, Komeetlaan 30, 6133 V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43</meta:user-defined>
    <meta:user-defined meta:name="OVERHEIDop.GmbID/DC.identifier">gmb-2018-19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A 30</meta:user-defined>
    <meta:user-defined meta:name="OVERHEIDop.woonplaats">Sittard</meta:user-defined>
    <meta:user-defined meta:name="OVERHEIDop.straatnaam">Komee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31 332843</meta:user-defined>
    <meta:user-defined meta:name="OVERHEIDop.versieInformatie"/>
  </office:meta>
</office:document-meta>
</file>