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llen van de bestaande brandscheidingen ter plaatse van de wooneenheden, Pepinusbrug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Pepinusbrug 2</text:span>
            </text:span>, voor het vervallen van de bestaande brandscheidingen ter plaatse van de wooneenheden, datum verzending 27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04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4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4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llen van de bestaande brandscheidingen ter plaatse van de wooneenheden, Pepinusbrug 2,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40</meta:user-defined>
    <meta:user-defined meta:name="OVERHEIDop.GmbID/DC.identifier">gmb-2018-1900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RJ 2</meta:user-defined>
    <meta:user-defined meta:name="OVERHEIDop.woonplaats">Echt</meta:user-defined>
    <meta:user-defined meta:name="OVERHEIDop.straatnaam">Pepinusbru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684 344600</meta:user-defined>
    <meta:user-defined meta:name="OVERHEIDop.versieInformatie"/>
  </office:meta>
</office:document-meta>
</file>