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bomen, Kadastraal sectie G percelen 759 en 76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
              <text:span text:style-name="nadrukondlijn">Kadastraal sectie G percelen 759 en 761</text:span>
            </text:span>, voor het kappen van bomen, datum verzending 23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003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Kadastraal sectie G percelen 759 en 761,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38</meta:user-defined>
    <meta:user-defined meta:name="OVERHEIDop.GmbID/DC.identifier">gmb-2018-190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P 31</meta:user-defined>
    <meta:user-defined meta:name="OVERHEIDop.woonplaats">Echt</meta:user-defined>
    <meta:user-defined meta:name="OVERHEIDop.straatnaam">Dijkveld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29 344467</meta:user-defined>
    <meta:user-defined meta:name="OVERHEIDop.versieInformatie"/>
  </office:meta>
</office:document-meta>
</file>