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carport en overkapping, Lanterdijk 19,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
              <text:span text:style-name="nadrukondlijn">Lanterdijk 19</text:span>
            </text:span>, voor het oprichten van een carport en overkapping, datum verzending 23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003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carport en overkapping, Lanterdijk 19,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37</meta:user-defined>
    <meta:user-defined meta:name="OVERHEIDop.GmbID/DC.identifier">gmb-2018-190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H 19</meta:user-defined>
    <meta:user-defined meta:name="OVERHEIDop.woonplaats">Nieuwstadt</meta:user-defined>
    <meta:user-defined meta:name="OVERHEIDop.straatnaam">Hoord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12 338648</meta:user-defined>
    <meta:user-defined meta:name="OVERHEIDop.versieInformatie"/>
  </office:meta>
</office:document-meta>
</file>