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uisstraat 1, 3 en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8 een besluit genomen op de aanvraag voor een omgevingsvergunning op locatie Kluisstraat 1, 3 en 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gevelkozijnen</text:p>
            <text:p text:style-name="common-al">Locatie: Kluisstraat 1, 3 en 5 te Schijndel</text:p>
            <text:p text:style-name="common-al">Zaaknummer: OV-2018-05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03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uisstraat 1, 3 en 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030</meta:user-defined>
    <meta:user-defined meta:name="OVERHEIDop.GmbID/DC.identifier">gmb-2018-190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L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75.86 403436.43</meta:user-defined>
    <meta:user-defined meta:name="OVERHEIDop.versieInformatie"/>
  </office:meta>
</office:document-meta>
</file>