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loods met winkelfunctie aan de Ambachtshof 2 in Nederhemert. Zaaknummer: 0214105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8-2018 een omgevingsvergunning voor het uitbreiden van de bedrijfsloods met winkelfunctie op het adres Ambachtshof 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de bedrijfsloods met winkelfunctie aan de Ambachtshof 2 in Nederhemert. Zaaknummer: 02141059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28</meta:user-defined>
    <meta:user-defined meta:name="OVERHEIDop.GmbID/DC.identifier">gmb-2018-190028</meta:user-defined>
    <meta:user-defined meta:name="OVERHEID.TaxonomieBeleidsagenda/OVERHEID.category">Ruimte en infrastructuur | Organisatie en beleid</meta:user-defined>
    <meta:user-defined meta:name="OVERHEIDop.referentienummer">0214105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N 2</meta:user-defined>
    <meta:user-defined meta:name="OVERHEIDop.woonplaats">Nederhemert</meta:user-defined>
    <meta:user-defined meta:name="OVERHEIDop.straatnaam">Ambachts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542 419979</meta:user-defined>
    <meta:user-defined meta:name="OVERHEIDop.versieInformatie"/>
  </office:meta>
</office:document-meta>
</file>