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Dwarsweg 13-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Dwarsweg 13-09, zaaknummer 162049</text:p>
            <text:p text:style-name="common-al">Voor: tijdelijk bewonen recreatiewoning , datum ontvangst 31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02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2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2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Dwarsweg 13-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0022</meta:user-defined>
    <meta:user-defined meta:name="OVERHEIDop.GmbID/DC.identifier">gmb-2018-19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R 13 09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1925 446800</meta:user-defined>
    <meta:user-defined meta:name="OVERHEIDop.versieInformatie"/>
  </office:meta>
</office:document-meta>
</file>