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hekwerk, Slekkerstraat 32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Slekkerstraat 32A</text:span>
            </text:span>, voor het plaatsen van een hekwerk, datum verzending 30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001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1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Slekkerstraat 32A,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16</meta:user-defined>
    <meta:user-defined meta:name="OVERHEIDop.GmbID/DC.identifier">gmb-2018-190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VL 32a</meta:user-defined>
    <meta:user-defined meta:name="OVERHEIDop.woonplaats">Echt</meta:user-defined>
    <meta:user-defined meta:name="OVERHEIDop.straatnaam">Slekk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037 344298</meta:user-defined>
    <meta:user-defined meta:name="OVERHEIDop.versieInformatie"/>
  </office:meta>
</office:document-meta>
</file>