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interne verbouwing van een monumentaal pand aan de Maasdijk 42 in Nederhemert. Zaaknummer: 0214106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8-2018 een omgevingsvergunning voor een interne verbouwing van een monumentaal pand op het adres Maasdijk 4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1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een interne verbouwing van een monumentaal pand aan de Maasdijk 42 in Nederhemert. Zaaknummer: 02141062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013</meta:user-defined>
    <meta:user-defined meta:name="OVERHEIDop.GmbID/DC.identifier">gmb-2018-190013</meta:user-defined>
    <meta:user-defined meta:name="OVERHEID.TaxonomieBeleidsagenda/OVERHEID.category">Ruimte en infrastructuur | Organisatie en beleid</meta:user-defined>
    <meta:user-defined meta:name="OVERHEIDop.referentienummer">0214106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42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485 419115</meta:user-defined>
    <meta:user-defined meta:name="OVERHEIDop.versieInformatie"/>
  </office:meta>
</office:document-meta>
</file>