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bomen t.b.v. aanleg parkeerhaven en renovatie groen, Posterholtlaan-Chris Plitscherlaan,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Posterholtlaan-Chris Plitscherlaan</text:span>
            </text:span>, voor het kappen van bomen t.b.v. aanleg parkeerhaven en renovatie groen, datum verzending 24 augustus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6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000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0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0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t.b.v. aanleg parkeerhaven en renovatie groen, Posterholtlaan-Chris Plitscherlaan,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07</meta:user-defined>
    <meta:user-defined meta:name="OVERHEIDop.GmbID/DC.identifier">gmb-2018-1900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X 16</meta:user-defined>
    <meta:user-defined meta:name="OVERHEIDop.woonplaats">Susteren</meta:user-defined>
    <meta:user-defined meta:name="OVERHEIDop.straatnaam">Posterholtl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627 342301</meta:user-defined>
    <meta:user-defined meta:name="OVERHEIDop.versieInformatie"/>
  </office:meta>
</office:document-meta>
</file>