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Albert Koopmanstraat 3 A: aanvraag vergunning  tijdelijke kantoorunit (OV 20180405/38843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augustus 2018</text:span> is een aanvraag om een omgevingsvergunning binnengekomen voor deze locatie. Het gaat om het <text:span text:style-name="nadrukvet">plaatsen van een tijdelijke kantooruni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000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0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0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Albert Koopmanstraat 3 A: aanvraag vergunning  tijdelijke kantoorunit (OV 20180405/38843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002</meta:user-defined>
    <meta:user-defined meta:name="OVERHEIDop.GmbID/DC.identifier">gmb-2018-1900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HC 3</meta:user-defined>
    <meta:user-defined meta:name="OVERHEIDop.woonplaats">Lemmer</meta:user-defined>
    <meta:user-defined meta:name="OVERHEIDop.straatnaam">Albert Koopman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122 540087</meta:user-defined>
    <meta:user-defined meta:name="OVERHEIDop.versieInformatie"/>
  </office:meta>
</office:document-meta>
</file>