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Sydtakke 9: aanvraag vergunning verbouwen woning (OV 20180404/3874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augustus 2018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99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9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9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Sydtakke 9: aanvraag vergunning verbouwen woning (OV 20180404/38741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999</meta:user-defined>
    <meta:user-defined meta:name="OVERHEIDop.GmbID/DC.identifier">gmb-2018-189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K 9</meta:user-defined>
    <meta:user-defined meta:name="OVERHEIDop.woonplaats">Rottum</meta:user-defined>
    <meta:user-defined meta:name="OVERHEIDop.straatnaam">Sydtakk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90728 549671</meta:user-defined>
    <meta:user-defined meta:name="OVERHEIDop.versieInformatie"/>
  </office:meta>
</office:document-meta>
</file>