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diverse houtopstanden aan de Rijksstraatweg 1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Rijksstraatweg 15      </text:p>
                <text:p text:style-name="al">Zaaknummer     : ZO/2018/4052 </text:p>
                <text:p text:style-name="al">Omschrijving      : kappen van diverse houtopstanden</text:p>
                <text:p text:style-name="al">Ontvangstdatum: 30 augustus 2018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Nadere inlichtingen: bureau Leefomgeving, telefoonnummer 14 025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89998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998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998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diverse houtopstanden aan de Rijksstraatweg 15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89998</meta:user-defined>
    <meta:user-defined meta:name="OVERHEIDop.GmbID/DC.identifier">gmb-2018-189998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op.referentienummer">ZO/2018/40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8LL 118</meta:user-defined>
    <meta:user-defined meta:name="OVERHEIDop.woonplaats">Heemskerk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4982 503852</meta:user-defined>
    <meta:user-defined meta:name="OVERHEIDop.versieInformatie"/>
  </office:meta>
</office:document-meta>
</file>