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versie 2, een evenementenvergunning heeft verleend voor het mogen houden van een evenement (Brunssumse Oktoberfeesten) van vrijdag 26 t/m zondag 28 oktober 2018 op het parkeerterrein Koutenveld te Brunssum.</text:p>
            <text:p text:style-name="common-al">Dossiernummer: 801457</text:p>
            <text:p text:style-name="common-al">
            <text:span text:style-name="nadrukvet">Inzage</text:span>
          </text:p>
            <text:p text:style-name="common-al">De aanvraag, de beschikking en bijbehorende stukken liggen met ingang van 6 september 2018 gedurende zes weken ter inzage bij het Klant Contact Centrum (loket Vergunningen), Lindeplein 1, alhier.</text:p>
            <text:p text:style-name="common-al">Ook kunt u vragen om digitale toezending van (delen van) de ter inzage liggende stukken .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Rechtsbescherming</text:span>
          </text:p>
            <text:p text:style-name="common-al">Als u belanghebbende bent en naar aanleiding van de ontwerp-beschikking een zienswijze naar voren heeft gebracht – of aan u redelijkerwijs niet kan worden verweten dat u geen zienswijze naar voren heeft gebracht – kunt u gedurende voornoemde termijn van inzage schriftelijk beroep instellen tegen de evenementenvergunning bij de Rechtbank Limburg, sector Bestuursrechtspraak, Postbus 950, 6040AZ Roermond.</text:p>
            <text:p text:style-name="common-al">Een beroepschrift dient de gronden van het beroep te vermelden en een omschrijving van de beschikking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Het indienen van een beroepschrift heeft geen schorsende werking. Dat wil zeggen, dat de beschikking waartegen u beroep instelt geldig blijft totdat over uw beroep is beslist.</text:p>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last-al">U kunt het beroepschrift of het verzoek om een voorlopige voorziening ook indienen via <text:a xlink:href="http://www.rechtspraak.nl/" xlink:type="simple">www.rechtspraak.nl</text:a>. Daarvoor moet u dan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9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Brunssumse Oktoberfeesten, Koutenveld,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96</meta:user-defined>
    <meta:user-defined meta:name="OVERHEIDop.GmbID/DC.identifier">gmb-2018-189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DW 16</meta:user-defined>
    <meta:user-defined meta:name="OVERHEIDop.woonplaats">Brunssum</meta:user-defined>
    <meta:user-defined meta:name="OVERHEIDop.straatnaam">Folkloriad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48 328760</meta:user-defined>
    <meta:user-defined meta:name="OVERHEIDop.versieInformatie"/>
  </office:meta>
</office:document-meta>
</file>