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6 woningen  aan de Thijs de Torenwachterstraat 3 tot en met 18 in Zaltbommel. Zaaknummer: 0214103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8-2018 een omgevingsvergunning voor het bouwen van 16 woningen op het adres Thijs de Torenwachterstraat 3 tot en met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16 woningen  aan de Thijs de Torenwachterstraat 3 tot en met 18 in Zaltbommel. Zaaknummer: 02141038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91</meta:user-defined>
    <meta:user-defined meta:name="OVERHEIDop.GmbID/DC.identifier">gmb-2018-189991</meta:user-defined>
    <meta:user-defined meta:name="OVERHEID.TaxonomieBeleidsagenda/OVERHEID.category">Ruimte en infrastructuur | Organisatie en beleid</meta:user-defined>
    <meta:user-defined meta:name="OVERHEIDop.referentienummer">021410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Thijs de Torenwachterstraat</meta:user-defined>
    <meta:user-defined meta:name="OVERHEID.PostcodeHuisnummer/OVERHEIDop.postcodeHuisnummer">5301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46 423414</meta:user-defined>
    <meta:user-defined meta:name="OVERHEID.EPSG28992/DC.spatial">145746 423414</meta:user-defined>
    <meta:user-defined meta:name="OVERHEIDop.versieInformatie"/>
  </office:meta>
</office:document-meta>
</file>