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oningsregeling gemeente Mook en Middelaar 2017</text:p>
      <text:section text:name="regeling_id1-3-2" text:style-name="regeling">
        <text:section text:name="aanhef_id1-3-2-1" text:style-name="aanhef">
          <text:section text:name="preambule_id1-3-2-1-1" text:style-name="preambule">
            <text:p text:style-name="al"/>
            <text:p text:style-name="al">Burgemeester en wethouders van Mook en Middelaar </text:p>
            <text:p text:style-name="al"/>
            <text:p text:style-name="al">b e s l u i t e n: </text:p>
            <text:p text:style-name="al"/>
            <text:p text:style-name="al">- gelet op artikel 125 van de Ambtenarenwet;</text:p>
            <text:p text:style-name="al">- gelet op artikel 160 van de Gemeentewet;</text:p>
            <text:p text:style-name="al">- gelet op hoofdstuk 3 van de CAR-UWO;</text:p>
            <text:p text:style-name="al">- gelet op de instemming van de Ondernemingsraad d.d. 12 juni 2017; </text:p>
            <text:p text:style-name="al"/>
            <text:p text:style-name="al">vast te stellen de navolgende regeling.</text:p>
            <text:p text:style-name="al"/>
          </text:section>
        </text:section>
        <text:section text:name="regeling-tekst_id1-3-2-2" text:style-name="regeling-tekst">
          <text:section text:name="paragraaf_id1-3-2-2-1" text:style-name="paragraaf">
            <text:p text:style-name="artikel_kop_titel"><text:span text:style-name="nr">Paragraaf I: Algemeen </text:span> </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span text:style-name="nadrukondlijn">Functie</text:span>
          </text:p>
            <text:p text:style-name="al">De functie zoals bedoeld in artikel 1:1, onder b van de CAR-UWO.</text:p>
            <text:p text:style-name="al">
            <text:span text:style-name="nadrukondlijn">Functieschaal</text:span>
          </text:p>
            <text:p text:style-name="al">De functieschaal zoals bedoeld in artikel 1:1, onder ss van de CAR-UWO.</text:p>
            <text:p text:style-name="al">
            <text:span text:style-name="nadrukondlijn">Maximumsalaris</text:span>
          </text:p>
            <text:p text:style-name="al">Het hoogste bedrag van de salarisschaal behorend bij een betreffende functie.</text:p>
            <text:p text:style-name="al">
            <text:span text:style-name="nadrukondlijn">Medewerker</text:span>
          </text:p>
            <text:p text:style-name="al">De ambtenaar in de zin van artikel 1:1, onder a van de CAR-UWO.</text:p>
            <text:p text:style-name="al">
            <text:span text:style-name="nadrukondlijn">Periodiek</text:span>
          </text:p>
            <text:p text:style-name="al">De periodiek als bedoeld in artikel 1:1, onder tt van de CAR-UWO.</text:p>
            <text:p text:style-name="al">
            <text:span text:style-name="nadrukondlijn">Personeelsbeoordeling</text:span>
          </text:p>
            <text:p text:style-name="al">De beoordeling voortvloeiende uit het Reglement Personeelsbeoordeling Gemeente Mook en Middelaar 2017. </text:p>
            <text:p text:style-name="al">
            <text:span text:style-name="nadrukondlijn">Salaris</text:span>
          </text:p>
            <text:p text:style-name="al">Het salaris als bedoeld in artikel 1:1 onder qq van de CAR-UWO.</text:p>
            <text:p text:style-name="al">
            <text:span text:style-name="nadrukondlijn">Salarisschaal</text:span>
          </text:p>
            <text:p text:style-name="al">De schaal als bedoeld in artikel 1:1, onder uu van de CAR-UWO. </text:p>
            <text:p text:style-name="al">
            <text:span text:style-name="nadrukondlijn">Sa</text:span>
            <text:span text:style-name="nadrukondlijn">l</text:span>
            <text:span text:style-name="nadrukondlijn">aristoelagen</text:span>
          </text:p>
            <text:p text:style-name="al">De toelagen als bedoeld in artikel 1:1, onder rr van de CAR-UWO.</text:p>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1">
                <text:number>1.</text:number>
                <text:p text:style-name="al">De CAR-bepalingen hebben een dwingendrechtelijk karakter. Van deze afspraken mag de gemeente niet afwijken. Daarnaast is er ruimte voor lokaal beloningsbeleid. Dit lokale beloningsbeleid is voor gemeente Mook en Middelaar vastgelegd in deze beloningsregeling.</text:p>
              </text:list-item>
              <text:list-item text:style-override="id1-3-2-2-3-2-2">
                <text:number>2.</text:number>
                <text:p text:style-name="al">Voor de bepalingen die reeds zijn uitgewerkt in de CAR wordt enkel volstaan met een verwijzing naar de CAR.</text:p>
              </text:list-item>
              <text:list-item text:style-override="id1-3-2-2-3-2-3">
                <text:number>3.</text:number>
                <text:p text:style-name="al">De gemeente Mook en Middelaar conformeert zich aan wijzigingen van de dwingendrechtelijke bepalingen van de CAR.</text:p>
              </text:list-item>
            </text:list>
          </text:section>
          <text:section text:name="paragraaf_id1-3-2-2-4" text:style-name="paragraaf">
            <text:p text:style-name="paragraaf_kop">Paragraaf II: Inschaling </text:p>
          </text:section>
          <text:section text:name="artikel_id1-3-2-2-5" text:style-name="artikel">
            <text:p text:style-name="artikel_kop_titel"><text:span text:style-name="artikel_kop_label">Artikel</text:span> <text:span text:style-name="artikel_kop_nr">3</text:span> Toekenning salarisschaal </text:p>
            <text:list text:style-name="id1-3-2-2-5-2">
              <text:list-item text:style-override="id1-3-2-2-5-2-1">
                <text:number>1.</text:number>
                <text:p text:style-name="al">Burgemeester en wethouders bepalen met inachtneming van een functiewaarderingsonderzoek en aan de hand van de vastgestelde conversie de voor de medewerker geldende salarisschaal, tenzij zijn wijze van functioneren zich daartegen verzet. </text:p>
              </text:list-item>
              <text:list-item text:style-override="id1-3-2-2-5-2-2">
                <text:number>2.</text:number>
                <text:p text:style-name="al">Burgemeester en wethouders kunnen nadere regels stellen met betrekking tot de uitvoering van een functiewaarderingsonderzoek en de daarbij te hanteren methode. </text:p>
              </text:list-item>
            </text:list>
          </text:section>
          <text:section text:name="artikel_id1-3-2-2-6" text:style-name="artikel">
            <text:p text:style-name="artikel_kop_titel"><text:span text:style-name="artikel_kop_label">Artikel</text:span> <text:span text:style-name="artikel_kop_nr">4</text:span> Salarisverhoging </text:p>
            <text:p text:style-name="al">In aanvulling op artikel 3:4 CAR geldt ten aanzien van salarisverhoging het volgende.</text:p>
            <text:list text:style-name="id1-3-2-2-6-3">
              <text:list-item text:style-override="id1-3-2-2-6-3-1">
                <text:number>1.</text:number>
                <text:p text:style-name="al">Conform artikel 3:4:4 CAR wordt een mogelijke salarisverhoging voor de eerste maal met ingang van 1 januari na de datum van indiensttreding toegekend en bij volgende toekenningen op 1 januari van het in het besluit genoemde jaar. </text:p>
              </text:list-item>
              <text:list-item text:style-override="id1-3-2-2-6-3-2">
                <text:number>2.</text:number>
                <text:p text:style-name="al">Het tijdstip waarop ingevolge het eerste lid van dit artikel een (periodieke) verhoging wordt toegekend, kan worden vervroegd indien daartoe naar het oordeel van de werkgever aanleiding bestaat. </text:p>
              </text:list-item>
              <text:list-item text:style-override="id1-3-2-2-6-3-3">
                <text:number>3.</text:number>
                <text:p text:style-name="al">Burgemeester en wethouders kunnen aan de medewerker, die het maximumsalaris van de voor hem geldende salarisschaal nog niet heeft bereikt, een extra salarisverhoging tot een in de salarisschaal genoemd bedrag, niet uitgaande boven het maximumsalaris, toekennen op grond van buitengewone bekwaamheid, geschiktheid en ijver. </text:p>
              </text:list-item>
              <text:list-item text:style-override="id1-3-2-2-6-3-4">
                <text:number>4.</text:number>
                <text:p text:style-name="al">Bij toepassing van het vorige lid blijft het tijdstip waarop, ingevolge lid 1 van dit artikel, een salarisverhoging wordt toegekend, onverlet tenzij burgemeester en wethouders anders bepalen. </text:p>
              </text:list-item>
            </text:list>
          </text:section>
          <text:section text:name="artikel_id1-3-2-2-7" text:style-name="artikel">
            <text:p text:style-name="artikel_kop_titel"><text:span text:style-name="artikel_kop_label">Artikel</text:span> <text:span text:style-name="artikel_kop_nr">5</text:span> Wijze overgang naar nieuwe schaal</text:p>
            <text:p text:style-name="al">In aanvulling op artikel 3:6 CAR geldt ten aanzien van inschaling bij overgang naar nieuwe schaal en volgende. </text:p>
            <text:list text:style-name="id1-3-2-2-7-3">
              <text:list-item text:style-override="id1-3-2-2-7-3-1">
                <text:number>1.</text:number>
                <text:p text:style-name="al">Wanneer voor de medewerker een functieschaal gaat gelden met een hoger maximumsalaris, wordt het salaris in de nieuwe schaal vastgesteld op het bedrag, gelegen onmiddellijk boven het salaris dat de medewerker in de oude schaal zou hebben genoten, zulks onverminderd het bepaalde in artikel 8.</text:p>
              </text:list-item>
              <text:list-item text:style-override="id1-3-2-2-7-3-2">
                <text:number>2.</text:number>
                <text:p text:style-name="al">Onverminderd het bepaalde in artikel 3:4 CAR wordt het salaris in de nieuwe salarisschaal verhoogd tot een bedrag in die schaal, zodra en voor zoveel zulks nodig is om te bereiken dat het nieuwe salaris blijft uitgaan boven het salaris dat de medewerker in de oude schaal zou hebben genoten.</text:p>
              </text:list-item>
            </text:list>
          </text:section>
          <text:section text:name="paragraaf_id1-3-2-2-8" text:style-name="paragraaf">
            <text:p text:style-name="paragraaf_kop">Paragraaf III: Salaristoelagen </text:p>
          </text:section>
          <text:section text:name="artikel_id1-3-2-2-9" text:style-name="artikel">
            <text:p text:style-name="artikel_kop_titel"><text:span text:style-name="artikel_kop_label">Artikel</text:span> <text:span text:style-name="artikel_kop_nr">6</text:span> Functioneringstoelage</text:p>
            <text:p text:style-name="al">In aanvulling op het gestelde in artikel 3:8 van de CAR geldt ten aanzien van het toekennen van een functioneringstoelage het volgende.</text:p>
            <text:list text:style-name="id1-3-2-2-9-3">
              <text:list-item text:style-override="id1-3-2-2-9-3-1">
                <text:number>1.</text:number>
                <text:p text:style-name="al">Aan de medewerker kan alleen een functioneringstoelage worden toegekend indien deze meerdere jaren direct aansluitend zeer goed of uitstekend functioneert.</text:p>
              </text:list-item>
              <text:list-item text:style-override="id1-3-2-2-9-3-2">
                <text:number>2.</text:number>
                <text:p text:style-name="al">Dat een medewerker zeer goed of uitstekend functioneert dient te blijken uit de eindscore van minimaal twee opeenvolgende beoordelingsverslagen dan wel uit minimaal twee verslagen van gevoerde voortgangsgesprekken.</text:p>
              </text:list-item>
              <text:list-item text:style-override="id1-3-2-2-9-3-3">
                <text:number>3.</text:number>
                <text:p text:style-name="al">Aan de medewerker die voldoet aan de voorwaarde genoemd in het eerste lid van artikel 3:8 CAR-UWO wordt op basis van de gehouden beoordelings- en/of voortgangsgesprekken een eerste toelage van minimaal 3% toegekend. Een eventueel daarop volgende toekenning bedraagt maximaal 6 %, tevens zijnde de maximale hoogte van de toe te kennen toelage. </text:p>
              </text:list-item>
              <text:list-item text:style-override="id1-3-2-2-9-3-4">
                <text:number>4.</text:number>
                <text:p text:style-name="al">De toelage dient vergezeld te gaan van schriftelijke afspraken over de duur (maximaal 1 jaar), de grond, de hoogte en de ingangs- en einddatum van deze toelage.</text:p>
              </text:list-item>
              <text:list-item text:style-override="id1-3-2-2-9-3-5">
                <text:number>5.</text:number>
                <text:p text:style-name="al">Het recht op de functioneringstoelage eindigt van rechtswege, indien de schriftelijk vastgelegde gronden waarop de toelage werd toegekend niet meer aanwezig zijn.</text:p>
              </text:list-item>
              <text:list-item text:style-override="id1-3-2-2-9-3-6">
                <text:number>6.</text:number>
                <text:p text:style-name="al">Het tijdstip waarop als gevolg van artikel 4 van deze regeling een salarisverhoging wordt toegekend blijft onverlet, tenzij burgemeester en wethouders anders bepalen. </text:p>
              </text:list-item>
            </text:list>
          </text:section>
          <text:section text:name="artikel_id1-3-2-2-10" text:style-name="artikel">
            <text:p text:style-name="artikel_kop_titel"><text:span text:style-name="artikel_kop_label">Artikel</text:span> <text:span text:style-name="artikel_kop_nr">7</text:span> Arbeidsmarkttoelage </text:p>
            <text:p text:style-name="al">In aanvulling op het gestelde in artikel 3:9 van de CAR-UWO geldt ten aanzien van het toekennen van een arbeidsmarkttoelage het volgende.</text:p>
            <text:list text:style-name="id1-3-2-2-10-3">
              <text:list-item text:style-override="id1-3-2-2-10-3-1">
                <text:number>1.</text:number>
                <text:p text:style-name="al">Het recht op een arbeidsmarkttoelage eindigt van rechtswege, indien de gronden waarop de toelage werd toegekend niet meer aanwezig zijn, tenzij de werkgever van oordeel is dat er omstandigheden zijn om de toelage geheel of gedeeltelijk te handhaven.</text:p>
              </text:list-item>
              <text:list-item text:style-override="id1-3-2-2-10-3-2">
                <text:number>2.</text:number>
                <text:p text:style-name="al">Enkel indien de situatie op de arbeidsmarkt waarop de toelage is gebaseerd op de datum waarop de toelage zou eindigen nog steeds bestaat, kan opnieuw een toelage als bedoeld in artikel 3:9 CAR worden toegekend.</text:p>
              </text:list-item>
              <text:list-item text:style-override="id1-3-2-2-10-3-3">
                <text:number>3.</text:number>
                <text:p text:style-name="al">De arbeidsmarkttoelage kan gedurende een redelijke termijn worden afgebouwd.</text:p>
              </text:list-item>
            </text:list>
          </text:section>
          <text:section text:name="artikel_id1-3-2-2-11" text:style-name="artikel">
            <text:p text:style-name="artikel_kop_titel"><text:span text:style-name="artikel_kop_label">Artikel</text:span> <text:span text:style-name="artikel_kop_nr">8</text:span> Garantietoelage</text:p>
            <text:p text:style-name="al">In aanvulling op het gestelde in artikel 3:15 van de CAR-UWO geldt ten aanzien van het toekennen van een garantietoelage het volgende.</text:p>
            <text:list text:style-name="id1-3-2-2-11-3">
              <text:list-item text:style-override="id1-3-2-2-11-3-1">
                <text:number>1.</text:number>
                <text:p text:style-name="al">Een garantietoelage, zoals bedoeld in artikel 3:15 van de CAR-UWO, wordt aan de medewerker voldaan zolang de grondslag aanwezig is.</text:p>
              </text:list-item>
            </text:list>
          </text:section>
          <text:section text:name="paragraaf_id1-3-2-2-12" text:style-name="paragraaf">
            <text:p text:style-name="paragraaf_kop">Paragraaf IV: Overige vergoedingen en uitkeringen</text:p>
          </text:section>
          <text:section text:name="artikel_id1-3-2-2-13" text:style-name="artikel">
            <text:p text:style-name="artikel_kop_titel"><text:span text:style-name="artikel_kop_label">Artikel</text:span> <text:span text:style-name="artikel_kop_nr">9</text:span> Onkostenvergoedingen </text:p>
            <text:p text:style-name="al">Aan de medewerker kunnen de volgende onkostenvergoedingen worden toegekend. </text:p>
            <text:p text:style-name="al">
            <text:span text:style-name="nadrukvet">Autokostenvergoeding</text:span>
          </text:p>
            <text:list text:style-name="id1-3-2-2-13-4">
              <text:list-item text:style-override="id1-3-2-2-13-4-1">
                <text:number>1.</text:number>
                <text:p text:style-name="al">Naast de vergoeding als bedoeld in artikel 11 ontvangen de in de bijlage bij deze regeling opgenomen categorieën medewerkers voor het beschikbaar houden van de eigen auto de daarbij behorende en in de bijlage vermelde vergoeding, indien de beschikbaarheid van de auto noodzakelijk is voor de uitoefening van de functie. </text:p>
              </text:list-item>
              <text:list-item text:style-override="id1-3-2-2-13-4-2">
                <text:number>2.</text:number>
                <text:p text:style-name="al">Wanneer een functie in deeltijd wordt vervuld, ontvangt de betreffende medewerker een vergoeding naar rato van het aantal te werken uren. </text:p>
              </text:list-item>
            </text:list>
            <text:p text:style-name="al">
            <text:span text:style-name="nadrukvet">Kledingtoelage </text:span>
          </text:p>
            <text:list text:style-name="id1-3-2-2-13-6">
              <text:list-item text:style-override="id1-3-2-2-13-6-1">
                <text:number>3.</text:number>
                <text:p text:style-name="al">Aan de daarvoor in aanmerking komende ambtenaren kan een kledingtoelage worden toegekend zoals is bepaald in de bijlage behorende bij onderhavige regeling. </text:p>
              </text:list-item>
            </text:list>
            <text:p text:style-name="al">
            <text:span text:style-name="nadrukvet">Wasvergoeding</text:span>
          </text:p>
            <text:list text:style-name="id1-3-2-2-13-8">
              <text:list-item text:style-override="id1-3-2-2-13-8-1">
                <text:number>4.</text:number>
                <text:p text:style-name="al">Aan de medewerker die is belast met het wassen van de handdoeken van het gemeentehuis en de gemeentewerkplaats wordt als vergoeding voor te maken onkosten een onkostenvergoeding toegekend zoals is bepaald in de bijlage behorende bij onderhavige regeling.</text:p>
              </text:list-item>
              <text:list-item text:style-override="id1-3-2-2-13-8-2">
                <text:number>5.</text:number>
                <text:p text:style-name="al">Als compensatie voor de verrichte werkzaamheden wordt aan de betreffende medewerker een vergoeding toegekend zoals is bepaald in de bijlage behorende bij onderhavige regeling.</text:p>
              </text:list-item>
              <text:list-item text:style-override="id1-3-2-2-13-8-3">
                <text:number>6.</text:number>
                <text:p text:style-name="al">De in bijlage vermelde bedragen worden aangepast overeenkomstig het percentage van de in de CAR overeengekomen algemene salarismaatregelen.</text:p>
              </text:list-item>
            </text:list>
          </text:section>
          <text:section text:name="artikel_id1-3-2-2-14" text:style-name="artikel">
            <text:p text:style-name="artikel_kop_titel"><text:span text:style-name="artikel_kop_label">Artikel</text:span> <text:span text:style-name="artikel_kop_nr">10</text:span> Individuele gratificatie</text:p>
            <text:p text:style-name="al">In aanvulling op het bepaalde in artikel 3:20 van de CAR/UWO gelden de volgende bepalingen.</text:p>
            <text:list text:style-name="id1-3-2-2-14-3">
              <text:list-item text:style-override="id1-3-2-2-14-3-1">
                <text:number>1.</text:number>
                <text:p text:style-name="al">Indien een medewerker uitstekend heeft gefunctioneerd en/of een bijzondere prestatie heeft geleverd, kan de werkgever een gratificatie toekennen.</text:p>
              </text:list-item>
              <text:list-item text:style-override="id1-3-2-2-14-3-2">
                <text:number>2.</text:number>
                <text:p text:style-name="al">De in het voornoemde lid bedoelde prestatie betreft een activiteit die niet uit de functiebeschrijving voortvloeit. </text:p>
              </text:list-item>
              <text:list-item text:style-override="id1-3-2-2-14-3-3">
                <text:number>3.</text:number>
                <text:p text:style-name="al">De gratificatie wordt netto uitgekeerd en is gelegen tussen minimaal € 50, = en maximaal € 1.500,=. De hoogte is afhankelijk van de geleverde prestatie, de reikwijdte (team, afdeling, binnen de organisatie, buiten de organisatie) en de mate en/of de tijdsduur waarin deze prestatie geleverd is. </text:p>
              </text:list-item>
            </text:list>
            <text:list text:style-name="id1-3-2-2-14-4">
              <text:list-item text:style-override="id1-3-2-2-14-4-1">
                <text:number>4.</text:number>
                <text:p text:style-name="al">Een medewerker die in deeltijd werkt ontvangt de gratificatie naar evenredigheid van de omvang van de dienstbetrekking.</text:p>
              </text:list-item>
              <text:list-item text:style-override="id1-3-2-2-14-4-2">
                <text:number>5.</text:number>
                <text:p text:style-name="al">De werkgever kan nader bepalen wat onder uitstekend functioneren en/of een bijzondere prestatie moet worden verstaan. </text:p>
              </text:list-item>
            </text:list>
          </text:section>
          <text:section text:name="artikel_id1-3-2-2-15" text:style-name="artikel">
            <text:p text:style-name="artikel_kop_titel"><text:span text:style-name="artikel_kop_label">Artikel</text:span> <text:span text:style-name="artikel_kop_nr">11</text:span> Reis- en verblijfskostenvergoeding (dienstreizen)</text:p>
            <text:p text:style-name="al">In aanvulling op het bepaalde in artikel 3:21 van de CAR gelden de volgende bepalingen.</text:p>
            <text:list text:style-name="id1-3-2-2-15-3">
              <text:list-item text:style-override="id1-3-2-2-15-3-1">
                <text:number>1.</text:number>
                <text:p text:style-name="al">De vergoeding voor het gebruik van de eigen motorvoertuig of bromfiets bedraagt € 0,37 per afgelegde kilometer, waarvan € 0,19 onbelast en € 0,18 belast op grond van de geldende fiscale regels.</text:p>
              </text:list-item>
              <text:list-item text:style-override="id1-3-2-2-15-3-2">
                <text:number>2.</text:number>
                <text:p text:style-name="al">Het college van burgemeester en wethouders behoudt zich het recht voor wijzigingen in de fiscale regels direct toe te passen op de in lid 1 vermelde vergoeding. Eventuele extra heffingen komen voor rekening en risico van de medewerker.</text:p>
              </text:list-item>
            </text:list>
          </text:section>
          <text:section text:name="paragraaf_id1-3-2-2-16" text:style-name="paragraaf">
            <text:p text:style-name="paragraaf_kop">Paragraaf V: Slotbepalingen</text:p>
          </text:section>
          <text:section text:name="artikel_id1-3-2-2-17" text:style-name="artikel">
            <text:p text:style-name="artikel_kop_titel"><text:span text:style-name="artikel_kop_label">Artikel</text:span> <text:span text:style-name="artikel_kop_nr">12</text:span> </text:p>
            <text:p text:style-name="al">Voor gevallen waarin deze regeling niet of niet naar billijkheid voorziet, kunnen burgemeester en wethouders een bijzondere regeling treffen. </text:p>
          </text:section>
          <text:section text:name="artikel_id1-3-2-2-18" text:style-name="artikel">
            <text:p text:style-name="artikel_kop_titel"><text:span text:style-name="artikel_kop_label">Artikel</text:span> <text:span text:style-name="artikel_kop_nr">13</text:span> </text:p>
            <text:p text:style-name="al">Deze regeling treedt in werking met ingang van de dag volgend op die van haar bekendmaking, onder intrekking van de ‘Beloningsregeling gemeente Mook en Middelaar’, vastgesteld op 8 december 2015, ingangsdatum 1 januari 2016.</text:p>
          </text:section>
          <text:section text:name="artikel_id1-3-2-2-19" text:style-name="artikel">
            <text:p text:style-name="artikel_kop_titel"><text:span text:style-name="artikel_kop_label">Artikel</text:span> <text:span text:style-name="artikel_kop_nr">14</text:span> </text:p>
            <text:p text:style-name="al">Deze regeling kan worden aangehaald als "Beloningsregeling gemeente Mook en Middelaar 2017". </text:p>
            <text:p text:style-name="al"/>
          </text:section>
        </text:section>
        <text:section text:name="regeling-sluiting_id1-3-2-3" text:style-name="regeling-sluiting">
          <text:section text:name="ondertekening_id1-3-2-3-1">
            <text:p><text:span text:style-name="functie">Aldus besloten in de vergadering van burgemeester en wethouders van Mook en Middelaar op 20 juni 2017.</text:span></text:p>
            <text:p><text:span text:style-name="functie"/></text:p>
            <text:p><text:span text:style-name="functie">De secretaris,</text:span></text:p>
            <text:p><text:span text:style-name="functie">J.M.G. Smits-de Kinkelder</text:span></text:p>
            <text:p><text:span text:style-name="functie">De burgemeester,</text:span></text:p>
            <text:p><text:span text:style-name="functie">mr. drs. W. Gradisen </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 bij Beloningsregeling gemeente Mook en Middelaar 2017</text:span> </text:p>
          <text:p text:style-name="al">Geïndexeerde bedragen 2017 </text:p>
          <text:p text:style-name="al">(de hieronder genoemde bruto bedragen worden geïndexeerd op basis van CAR UWO salarisbedragen) </text:p>
          <text:p text:style-name="al"/>
          <text:p text:style-name="al">
          <text:span text:style-name="nadrukvet">Artikel 9 Autokostenvergoeding </text:span>
        </text:p>
          <text:p text:style-name="al">Categorie 1: € 97,85 bruto per maand </text:p>
          <text:p text:style-name="al">Opzichter buitendienst </text:p>
          <text:p text:style-name="al">Categorie 2: € 58,70 bruto per maand </text:p>
          <text:p text:style-name="al">Medewerker WABO</text:p>
          <text:p text:style-name="al">Categorie 3: € 39,13, bruto per maand </text:p>
          <text:p text:style-name="al">Beleidsmedewerker Civiel </text:p>
          <text:p text:style-name="al"/>
          <text:p text:style-name="al">
          <text:span text:style-name="nadrukvet">Artikel 9 Kledingtoelage</text:span>
        </text:p>
          <text:p text:style-name="al">De kledingtoelage bedraagt € 12,48 netto per maand. </text:p>
          <text:p text:style-name="al"/>
          <text:p text:style-name="al">
          <text:span text:style-name="nadrukvet">Artikel 9 </text:span>
          <text:span text:style-name="nadrukvet">Wasvergoeding</text:span>
        </text:p>
          <text:list text:style-name="id1-3-2-4-17">
            <text:list-item text:style-override="id1-3-2-4-17-1">
              <text:number>1.</text:number>
              <text:p text:style-name="al">Onkostenvergoeding toegekend ter hoogte van € 9,53 netto per maand; </text:p>
            </text:list-item>
            <text:list-item text:style-override="id1-3-2-4-17-2">
              <text:number>2.</text:number>
              <text:p text:style-name="al">Voor de verrichte werkzaamheden wordt een vergoeding toegekend ter hoogte toegekend ter hoogte van € 39,78 van bruto per maand.</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899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oningsregeling gemeente Mook en Middelaa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999</meta:user-defined>
    <meta:user-defined meta:name="OVERHEIDop.GmbID/DC.identifier">gmb-2018-18999</meta:user-defined>
    <meta:user-defined meta:name="OVERHEID.TaxonomieBeleidsagenda/OVERHEID.category">Bestuur | Organisatie en beleid</meta:user-defined>
    <meta:user-defined meta:name="OVERHEID.Gemeente/DC.spatial">Mook en Middelaar</meta:user-defined>
    <meta:user-defined meta:name="DC.source">artikel 125 van de Ambtenarenwet;1.0:c:BWBR0001947&amp;artikel=125&amp;g=2017-01-01</meta:user-defined>
    <meta:user-defined meta:name="DC.source">artikel 160 van de Gemeentewet;1.0:c:BWBR0005416&amp;artikel=160&amp;g=2018-01-01</meta:user-defined>
    <meta:user-defined meta:name="DCTERMS.alternative">Beloningsregeling gemeente Mook en Middelaar 2017</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8-01-30</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op.betreftRegeling">CVDR607624_1</meta:user-defined>
    <meta:user-defined meta:name="OVERHEIDop.versieInformatie"/>
  </office:meta>
</office:document-meta>
</file>